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EDEDED" fo:border-left="thick solid #EDEDED" fo:border-right="thick solid #EDEDED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EDEDED" fo:border-left="thick solid #EDEDED" fo:border-right="thick solid #EDEDED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EDEDED" fo:border-left="thick solid #EDEDED" fo:border-right="thick solid #EDEDED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ck solid #EDEDED" fo:border-left="thick solid #EDEDED" fo:border-right="thick solid #EDEDED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7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amento Regional - SESI P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ão recebem remuneração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iretor Regional do SESI/PR Presidente do Conselho Regional SESI/PR - Carlos Valter Martins Pedro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selheiro Titular – Representante da Indústria (Edson José de Vasconcelos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onselheiro Titular – Representante da Indústria (José Carlos Bittencourt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selheiro Titular – Representante da Indústria (José Eugenio Souza de Bueno Gizzi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onselheiro Titular – Representante da Indústria (Roni Junior Marini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selheiro Suplente – Representante da Indústria (Hélio Bampi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onselheiro Suplente – Representante da Indústria (José Georgevan Gomes de Araujo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selheiro Suplente – Representante da Indústria (Marcos Mauro Pena de Araújo Moreira Filho 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onselheiro Titular – Representante do Ministério do Trabalho e Emprego (Paulo Alberto Kronei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selheiro Suplente – Representante do Ministério do Trabalho e Emprego (Fábio Ubirajara de Campos Lantmann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onselheiro Titular – Representante dos Trabalhadores da Indústria (Geraldo Ramthun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selheiro Suplente – Representante dos Trabalhadores da Indústria (Francisco Rodrigues da Silva Sobrinho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onselheiro Titular – Representante do Governo do Estado (Virgílio Moreira Filho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selheiro Suplente – Representante do Governo do Estado (Ardisson Naim Akel)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Última atualização em:<text:s/><text:span text:style-name="T1">19/01/2021</text:span>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3</meta:generator>
    <meta:initial-creator>Microsoft Office User</meta:initial-creator>
    <dc:creator>Microsoft Office User</dc:creator>
    <meta:creation-date>2021-01-19T14:59:12Z</meta:creation-date>
    <dc:date>2021-01-19T15:00:01Z</dc:date>
  </office:meta>
</office:document-meta>
</file>